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Times New Roman" svg:font-family="&quot;Times New Roman&quot;"/>
    <style:font-face style:name="Times New Roman11" svg:font-family="&quot;Times New Roman11&quot;"/>
    <style:font-face style:name="Liberation Sans" svg:font-family="&quot;Liberation Sans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1" style:font-name-asian="Times New Roman11" style:font-name-complex="Times New Roman1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style:font-name="Times New Roman11" style:font-name-asian="Times New Roman11" style:font-name-complex="Times New Roman1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1.932708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89.8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61.75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9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39.4pt" style:use-optimal-row-height="false" fo:break-before="auto"/>
    </style:style>
    <style:style style:name="ro9" style:family="table-row">
      <style:table-row-properties style:row-height="350.25pt" style:use-optimal-row-height="false" fo:break-before="auto"/>
    </style:style>
    <style:style style:name="ro10" style:family="table-row">
      <style:table-row-properties style:row-height="403.15pt" style:use-optimal-row-height="false" fo:break-before="auto"/>
    </style:style>
    <style:style style:name="ro11" style:family="table-row">
      <style:table-row-properties style:row-height="323.1pt" style:use-optimal-row-height="false" fo:break-before="auto"/>
    </style:style>
    <style:style style:name="ro12" style:family="table-row">
      <style:table-row-properties style:row-height="366.4pt" style:use-optimal-row-height="false" fo:break-before="auto"/>
    </style:style>
    <style:style style:name="ro13" style:family="table-row">
      <style:table-row-properties style:row-height="52.15pt" style:use-optimal-row-height="false" fo:break-before="auto"/>
    </style:style>
    <style:style style:name="ro14" style:family="table-row">
      <style:table-row-properties style:row-height="294.2pt" style:use-optimal-row-height="false" fo:break-before="auto"/>
    </style:style>
    <style:style style:name="ro15" style:family="table-row">
      <style:table-row-properties style:row-height="297.2pt" style:use-optimal-row-height="false" fo:break-before="auto"/>
    </style:style>
    <style:style style:name="ro16" style:family="table-row">
      <style:table-row-properties style:row-height="52.15pt" style:use-optimal-row-height="false" fo:break-before="auto" fo:break-after="page"/>
    </style:style>
    <style:style style:name="ro17" style:family="table-row">
      <style:table-row-properties style:row-height="287.1pt" style:use-optimal-row-height="false" fo:break-before="auto"/>
    </style:style>
    <style:style style:name="ro18" style:family="table-row">
      <style:table-row-properties style:row-height="254.45pt" style:use-optimal-row-height="false" fo:break-before="auto"/>
    </style:style>
    <style:style style:name="ro19" style:family="table-row">
      <style:table-row-properties style:row-height="265.5pt" style:use-optimal-row-height="false" fo:break-before="auto"/>
    </style:style>
    <style:style style:name="ro20" style:family="table-row">
      <style:table-row-properties style:row-height="246pt" style:use-optimal-row-height="false" fo:break-before="auto"/>
    </style:style>
    <style:style style:name="ro21" style:family="table-row">
      <style:table-row-properties style:row-height="295.5pt" style:use-optimal-row-height="false" fo:break-before="auto"/>
    </style:style>
    <style:style style:name="ro22" style:family="table-row">
      <style:table-row-properties style:row-height="241.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8" table:default-cell-style-name="ce2"/>
        <table:table-column table:style-name="co7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Misure integrative in materia di prevenzione della corruzione e di trasparenza della S.E.S.A. S.p.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<text:span text:style-name="T1">Allegato 1</text:span><text:s/>- Mappature delle Aree a Rischio ai sensi della Legge n. 190/201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Di seguito sono evidenziate le aree e le attività a rischio di fenomeni “corruttivi” e di<text:s/><text:span text:style-name="T5">maladministration<text:s/></text:span>rilevanti per la SESA Spa.</text:p>
            <text:p/>
            <text:p>La mappatura è stata effettuata basandosi sui criteri dettati dall’art. 1, commi 9 e 16, della L. n. 190/2012 e sulle indicazioni interpretative offerte dall’ANAC con le Delibere n. 12/2015 e n. 1134/2017.</text:p>
            <text:p/>
            <text:p>La presente mappatura dei rischi va ad integrare quella già effettuata ai fini della elaborazione delle Parti Speciali del MOG di seguito indicate:</text:p>
            <text:p/>
            <text:p>Allegato A: “<text:span text:style-name="T5">Reati nei rapporti con la pubblica amministrazione</text:span>”</text:p>
            <text:p/>
            <text:p>Appendice all’Allegato A: “<text:span text:style-name="T5">La riforma dei reati di corruzione</text:span>”</text:p>
            <text:p/>
            <text:p>Allegato B: “<text:span text:style-name="T5">I reati societari</text:span>”</text:p>
            <text:p/>
            <text:p>Appendice all’Allegato B: “<text:span text:style-name="T5">(I reati societari):la corruzione tra privati</text:span>”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7">
            <text:p>Area di rischio</text:p>
          </table:table-cell>
          <table:table-cell office:value-type="string" table:style-name="ce8">
            <text:p>Attività a rischio</text:p>
            <text:p/>
          </table:table-cell>
          <table:table-cell office:value-type="string" table:style-name="ce7">
            <text:p>Scenari di commissione del reato</text:p>
            <text:p/>
          </table:table-cell>
          <table:table-cell office:value-type="string" table:style-name="ce9">
            <text:p>Valutazione del rischio</text:p>
          </table:table-cell>
          <table:table-cell office:value-type="string" table:style-name="ce9">
            <text:p>Misure di prevenzione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Acquisizione e progressione del personale</text:p>
          </table:table-cell>
          <table:table-cell office:value-type="string" table:style-name="ce10">
            <text:p>Reclutamento (gestione del processo di selezione del personale)</text:p>
          </table:table-cell>
          <table:table-cell office:value-type="string" table:style-name="ce10">
            <text:p>In questa aera di rischio possono concretizzarsi fatti di<text:s/><text:span text:style-name="T7">maladministration</text:span><text:s/>nei seguenti casi:</text:p>
            <text:p/>
            <text:p><text:span text:style-name="T8">a)</text:span><text:s/>Definizione di requisiti personali e di selezione, appositamente finalizzati all'assunzione e/o al riconoscimento di una posizione contrattuale, di una remunerazione, di un incentivo non allineati al profilo professionale o alle competenze di un soggetto:</text:p>
            <text:p><text:span text:style-name="T8">i)</text:span><text:s/>segnalato o vicino ad un soggetto apicale/dipendente della Società;</text:p>
            <text:p><text:span text:style-name="T8">ii)</text:span><text:s/>segnalato da appartenenti all'Ente controllante o da altri stakeholder della Società;</text:p>
            <text:p><text:span text:style-name="T8">iii)</text:span><text:s/>che ha dato o promesso denaro od altra utilità al/ai responsabile/i della Società;</text:p>
            <text:p><text:span text:style-name="T8">iv)</text:span><text:s/>che negli ultimi tre anni ha svolto funzioni in seno ad una Pubblica Amministrazione che ha esercitato poteri autoritativi o negoziali nei confronti della Società;</text:p>
            <text:p/>
            <text:p><text:span text:style-name="T8">b)</text:span><text:s/>Previsione di requisiti di accesso “personalizzati” ed insufficienza di meccanismi oggettivi e trasparenti idonei a verificare il possesso dei requisiti attitudinali e professionali richiesti in relazione alla posizione da ricoprire allo scopo di reclutare candidati particolari;</text:p>
            <text:p/>
            <text:p><text:span text:style-name="T8">c)</text:span><text:s/>Inosservanza delle regole fissate dalle procedure interne a garanzia della trasparenza e dell'imparzialità della selezione.</text:p>
          </table:table-cell>
          <table:table-cell office:value-type="string" table:style-name="ce11">
            <text:p>alto</text:p>
          </table:table-cell>
          <table:table-cell office:value-type="string" table:style-name="ce10">
            <text:p><text:span text:style-name="T9">- MOG Parte Generale, Cap. 4.5: “</text:span><text:span text:style-name="T10">Selezione del personale</text:span><text:span text:style-name="T9">”</text:span><text:span text:style-name="T9"/></text:p>
            <text:p/>
            <text:p><text:span text:style-name="T9">- MOG Parte Speciale:</text:span><text:span text:style-name="T9"/></text:p>
            <text:p><text:span text:style-name="T9">Allegato A, Procedura A7 per la gestione del personale</text:span><text:span text:style-name="T9"/></text:p>
            <text:p/>
            <text:p><text:span text:style-name="T9">“</text:span><text:span text:style-name="T10">Regolamento per la disciplina dell'accesso all'impiego presso la Società SESA Spa</text:span><text:span text:style-name="T9">”</text:span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Area di rischio</text:p>
          </table:table-cell>
          <table:table-cell office:value-type="string" table:style-name="ce8">
            <text:p>Attività a rischio</text:p>
            <text:p/>
          </table:table-cell>
          <table:table-cell office:value-type="string" table:style-name="ce7">
            <text:p>Scenari di commissione del reato</text:p>
            <text:p/>
          </table:table-cell>
          <table:table-cell office:value-type="string" table:style-name="ce9">
            <text:p>Valutazione del rischio</text:p>
          </table:table-cell>
          <table:table-cell office:value-type="string" table:style-name="ce9">
            <text:p>Misure di prevenzione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Acquisizione e progressione del personale</text:p>
          </table:table-cell>
          <table:table-cell office:value-type="string" table:style-name="ce10">
            <text:p>Progressione di carriera</text:p>
          </table:table-cell>
          <table:table-cell office:value-type="string" table:style-name="ce10">
            <text:p>Gli scenari possibili in cui potrebbe annidarsi una condotta “corruttiva” sono i medesimi già evidenziati con riferimento all’attività a rischio “Reclutamento”.</text:p>
            <text:p/>
            <text:p>A tali indicazioni può aggiungersi che un potenziale scenario di condotta corruttiva potrebbe verificarsi anche qualora la promozione di una figura "segnalata" avvenga in maniera molto veloce senza che abbia acquisito/maturato le competenze e/o la<text:span text:style-name="T11"><text:s/>seniority</text:span><text:s/>necessaria per la posizione per cui è stata promossa.</text:p>
            <text:p/>
            <text:p>Si riportano di seguito alcuni esempi di comportamenti che potrebbero integrare delle fattispecie rilevanti in questo settore di rischio:</text:p>
            <text:p><text:span text:style-name="T12">i)</text:span><text:s/>attribuzione di particolari incarichi o responsabilità, in assenza dei necessari requisiti, che comportano vantaggi di carriera;</text:p>
            <text:p><text:span text:style-name="T12">ii)</text:span><text:s/>promozioni avvenute in un lasso di tempo molto ridotto, in mancanza di requisiti e/o competenze necessarie;</text:p>
            <text:p><text:span text:style-name="T12">iii)</text:span><text:s/>inosservanza e poca trasparenza delle procedure di progressione di carriera;</text:p>
            <text:p><text:span text:style-name="T12">iv)</text:span><text:s/>alterazione dei criteri di valutazione al fine di favorire un determinato dipendente.</text:p>
          </table:table-cell>
          <table:table-cell office:value-type="string" table:style-name="ce11">
            <text:p>alto</text:p>
          </table:table-cell>
          <table:table-cell office:value-type="string" table:style-name="ce10">
            <text:p>- MOG Parte Generale, Cap. 4.5: “<text:span text:style-name="T11">Selezione del personale</text:span>”</text:p>
            <text:p/>
            <text:p>- MOG Parte Speciale:</text:p>
            <text:p>Allegato A, Procedura A7 per la gestione del personale</text:p>
            <text:p/>
            <text:p>“<text:span text:style-name="T11">Regolamento per la disciplina dell'accesso all'impiego presso la Società SESA Spa</text:span>”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Area di rischio</text:p>
          </table:table-cell>
          <table:table-cell office:value-type="string" table:style-name="ce8">
            <text:p>Attività a rischio</text:p>
            <text:p/>
          </table:table-cell>
          <table:table-cell office:value-type="string" table:style-name="ce7">
            <text:p>Scenari di commissione del reato</text:p>
            <text:p/>
          </table:table-cell>
          <table:table-cell office:value-type="string" table:style-name="ce9">
            <text:p>Valutazione del rischio</text:p>
          </table:table-cell>
          <table:table-cell office:value-type="string" table:style-name="ce9">
            <text:p>Misure di prevenzione</text:p>
          </table:table-cell>
          <table:table-cell table:number-columns-repeated="16379"/>
        </table:table-row>
        <table:table-row table:style-name="ro9">
          <table:table-cell office:value-type="string" table:style-name="ce10">
            <text:p>Acquisizione e progressione del personale</text:p>
          </table:table-cell>
          <table:table-cell office:value-type="string" table:style-name="ce10">
            <text:p>Conferimento di incarichi di collaborazione</text:p>
          </table:table-cell>
          <table:table-cell office:value-type="string" table:style-name="ce10">
            <text:p>Un potenziale scenario di condotta “corruttiva” può riscontrarsi nell'assegnare incarichi e responsabilità a entità giuridiche e/o fisiche terze senza osservare le procedure di conferimento, in quanto:</text:p>
            <text:p><text:span text:style-name="T13">i)</text:span><text:s/>segnalate da o vicine a un soggetto apicale della Società;</text:p>
            <text:p><text:span text:style-name="T13">ii)</text:span><text:s/>segnalate da appartenenti all'ente controllante o da altri stakeholder rilevanti per la Società;</text:p>
            <text:p><text:span text:style-name="T13">iii)</text:span><text:s/>hanno dato o promesso denaro o altra utilità al/ai responsabile/i della Società.</text:p>
            <text:p/>
            <text:p>Si riportano di seguito alcuni esempi di comportamenti che potrebbero integrare fattispecie rilevanti per l’area di rischio in disamina:</text:p>
            <text:p><text:span text:style-name="T13">a)</text:span><text:s/>affidamento diretto di un incarico di collaborazione al fine di favorire un determinato soggetto;</text:p>
            <text:p><text:span text:style-name="T13">b)</text:span><text:s/>elusione delle regole di affidamento degli incarichi di collaborazione mediante un improprio utilizzo delle procedure di affidamento al fine di agevolare un particolare soggetto;</text:p>
            <text:p><text:span text:style-name="T13">c)</text:span><text:s/>motivazione generica circa la sussistenza di presupposti di legge per il conferimento di incarichi allo scopo di agevolare un determinato soggetto;</text:p>
            <text:p><text:span text:style-name="T13">d)</text:span><text:s/>conferimenti di incarichi sostanzialmente inutili o relativi a prestazioni del tutto estranee all’oggetto sociale, o privi di apparente giustificazione.</text:p>
          </table:table-cell>
          <table:table-cell office:value-type="string" table:style-name="ce11">
            <text:p>alto</text:p>
          </table:table-cell>
          <table:table-cell office:value-type="string" table:style-name="ce12">
            <text:p>- MOG Parte Generale Cap. 4.4: “<text:span text:style-name="T11">Collaboratori, consulenti esterni e commerciali</text:span>"</text:p>
            <text:p/>
            <text:p>- MOG Parte Speciale:</text:p>
            <text:p/>
            <text:p>Appendice all'Allegato A<text:span text:style-name="T11">: “La riforma dei reati di corruzione</text:span>”</text:p>
            <text:p/>
            <text:p>Appendice all'allegato B:<text:span text:style-name="T11"><text:s/>“(I reati societari): la corruzione tra privati</text:span>"</text:p>
            <text:p/>
            <text:p>- Misure integrative al MOG in materia di prevenzione della corruzione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Area di rischio</text:p>
          </table:table-cell>
          <table:table-cell office:value-type="string" table:style-name="ce8">
            <text:p>Attività a rischio</text:p>
            <text:p/>
          </table:table-cell>
          <table:table-cell office:value-type="string" table:style-name="ce7">
            <text:p>Scenari di commissione del reato</text:p>
            <text:p/>
          </table:table-cell>
          <table:table-cell office:value-type="string" table:style-name="ce9">
            <text:p>Valutazione del rischio</text:p>
          </table:table-cell>
          <table:table-cell office:value-type="string" table:style-name="ce9">
            <text:p>Misure di prevenzione</text:p>
          </table:table-cell>
          <table:table-cell table:number-columns-repeated="16379"/>
        </table:table-row>
        <table:table-row table:style-name="ro10">
          <table:table-cell office:value-type="string" table:style-name="ce10">
            <text:p>Provvedimenti ampliativi della sfera giuridica dei destinatari con effetto economico diretto ed immediato per il destinatario</text:p>
          </table:table-cell>
          <table:table-cell office:value-type="string" table:style-name="ce10">
            <text:p>Erogazione di contributi a terzi anche attraverso lo strumento delle sponsorizzazioni, <text:s/>delle donazioni o delle liberalità</text:p>
          </table:table-cell>
          <table:table-cell office:value-type="string" table:style-name="ce10">
            <text:p>Un potenziale scenario di condotta "corruttiva" può riscontrarsi nell'erogare contributi a terzi (sia persone fisiche, che persone giuridiche, che enti non dotati di personalità giuridica) in quanto esclusivamente:</text:p>
            <text:p/>
            <text:p><text:span text:style-name="T12">a)</text:span><text:s/>segnalati da o vicino a un soggetto apicale della Società;</text:p>
            <text:p><text:span text:style-name="T12">b)</text:span><text:s/>segnalati dall'ente controllante o da altri stakeholder rilevanti per la Società</text:p>
            <text:p/>
            <text:p>Si riportano di seguito alcuni esempi di comportamenti che potrebbero integrare le fattispecie che rilevano nell'ambito di questa area di rischio:</text:p>
            <text:p><text:span text:style-name="T12">i)</text:span><text:s/>mancata fissazione di criteri per l'erogazione di contributi, sponsorizzazioni, donazioni, comodati gratuiti di beni a terzi o fissazione di criteri destinati esclusivamente a “dirottare” un’utilità a un determinato soggetto;</text:p>
            <text:p><text:span text:style-name="T12">ii)</text:span><text:s/>inosservanza delle procedure interne fissate per l'individualizzazione dei beneficiari;</text:p>
            <text:p><text:span text:style-name="T12">iii)</text:span><text:s/>inosservanza dei requisiti previsti dalle procedure interne per la fruizione di servizi e contributi a titolo gratuito;</text:p>
            <text:p><text:span text:style-name="T12">iv)</text:span><text:s/>mancata acquisizione di idonea documentazione per l'erogazione di contributi.</text:p>
            <text:p><text:span text:style-name="T12">v)</text:span><text:s/>mancata formalizzazione dell'erogazione dei contributi, della sponsorizzazione, della donazione, del comodato gratuito di un bene.</text:p>
          </table:table-cell>
          <table:table-cell office:value-type="string" table:style-name="ce11">
            <text:p>alto</text:p>
          </table:table-cell>
          <table:table-cell office:value-type="string" table:style-name="ce12">
            <text:p>- MOG Parte Speciale:</text:p>
            <text:p/>
            <text:p>Allegato A:<text:span text:style-name="T11"><text:s/>“Reati nei rapporti con la pubblica amministrazione</text:span>”</text:p>
            <text:p/>
            <text:p>Procedura A5 per la gestione di sponsorizzazioni, liberalità, comodati gratuiti</text:p>
            <text:p/>
            <text:p>- Misure integrative al MOG in materia di prevenzione della corruzione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Area di rischio</text:p>
          </table:table-cell>
          <table:table-cell office:value-type="string" table:style-name="ce8">
            <text:p>Attività a rischio</text:p>
            <text:p/>
          </table:table-cell>
          <table:table-cell office:value-type="string" table:style-name="ce7">
            <text:p>Scenari di commissione del reato</text:p>
            <text:p/>
          </table:table-cell>
          <table:table-cell office:value-type="string" table:style-name="ce9">
            <text:p>Valutazione del rischio</text:p>
          </table:table-cell>
          <table:table-cell office:value-type="string" table:style-name="ce9">
            <text:p>Misure di prevenzione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Appalti e contratti</text:p>
          </table:table-cell>
          <table:table-cell office:value-type="string" table:style-name="ce10">
            <text:p>Stipula di convenzioni e accordi onerosi con terzi</text:p>
          </table:table-cell>
          <table:table-cell office:value-type="string" table:style-name="ce10">
            <text:p>Un potenziale scenario di condotta "corruttiva" può riscontrarsi nella stipula di convenzioni e accordi onerosi con terzi, in quanto:</text:p>
            <text:p><text:span text:style-name="T12">a)</text:span><text:s/>segnalati da o vicino a un soggetto apicale della Società;</text:p>
            <text:p><text:span text:style-name="T12">b)</text:span><text:s/>segnalati da appartenenti all'ente controllante e/o da altri stakeholder rilevanti per la Società.</text:p>
            <text:p/>
            <text:p>Si riportano di seguito alcuni esempi di comportamenti che potrebbero integrare le fattispecie rilevanti per questa area di rischio:</text:p>
            <text:p><text:span text:style-name="T12">i)</text:span><text:s/>inosservanza delle procedure per l'individualizzazione dei potenziali terzi;</text:p>
            <text:p><text:span text:style-name="T12">ii)</text:span><text:s/>mancata verifica dei requisiti in capo ai terzi o fraudolenta ignoranza di eventuali situazioni ostative;</text:p>
            <text:p><text:span text:style-name="T12">iii)</text:span><text:s/>stipulazione dei negozi o accordi a condizioni del tutto "fuori mercato" e/o in assenza di apparenti giusitificazioni;</text:p>
            <text:p><text:span text:style-name="T12">iv)</text:span><text:s/>stipulazione di accordi o negozi giuridici aventi ad oggetto beni e/o servizi non coerenti con l'oggetto sociale</text:p>
          </table:table-cell>
          <table:table-cell office:value-type="string" table:style-name="ce11">
            <text:p>alto</text:p>
          </table:table-cell>
          <table:table-cell office:value-type="string" table:style-name="ce13">
            <text:p><text:span text:style-name="T2">- MOG Parte Speciale:</text:span><text:span text:style-name="T2"/></text:p>
            <text:p/>
            <text:p><text:span text:style-name="T2">Allegato A: "</text:span><text:span text:style-name="T15">Reati nei rapporti con la pubblica amministrazione</text:span><text:span text:style-name="T2">"</text:span><text:span text:style-name="T2"/></text:p>
            <text:p/>
            <text:p><text:span text:style-name="T2">Appendice all'Allegato A: "</text:span><text:span text:style-name="T15">La riforma dei reati di corruzione</text:span><text:span text:style-name="T2">"</text:span><text:span text:style-name="T2"/></text:p>
            <text:p/>
            <text:p><text:span text:style-name="T2">- Misure integrative al MOG in materia di prevenzione della corruzione</text:span><text:span text:style-name="T2"/></text:p>
            <text:p/>
            <text:p><text:span text:style-name="T2">- “</text:span><text:span text:style-name="T15">Regolamento per gli acquisti di beni, di servizi e di lavori</text:span><text:span text:style-name="T2">”</text:span><text:span text:style-name="T2"/></text:p>
            <text:p/>
            <text:p><text:span text:style-name="T2">- “</text:span><text:span text:style-name="T15">Disciplinare albo fornitori</text:span><text:span text:style-name="T2">”</text:span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Area di rischio</text:p>
          </table:table-cell>
          <table:table-cell office:value-type="string" table:style-name="ce8">
            <text:p>Attività a rischio</text:p>
            <text:p/>
          </table:table-cell>
          <table:table-cell office:value-type="string" table:style-name="ce7">
            <text:p>Scenari di commissione del reato</text:p>
            <text:p/>
          </table:table-cell>
          <table:table-cell office:value-type="string" table:style-name="ce9">
            <text:p>Valutazione del rischio</text:p>
          </table:table-cell>
          <table:table-cell office:value-type="string" table:style-name="ce9">
            <text:p>Misure di prevenzione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Rapporti tra privati e pubblica amministrazione</text:p>
          </table:table-cell>
          <table:table-cell office:value-type="string" table:style-name="ce10">
            <text:p>Gestione delle attività di pubbliche relazioni con i funzionari della PA o soggetti incaricati di pubblico servizio – Gestione di rapporti con soggetti pubblici per l'ottenimento di autorizzazioni, licenze, concessioni certificazioni, permessi<text:s text:c="2"/></text:p>
          </table:table-cell>
          <table:table-cell office:value-type="string" table:style-name="ce10">
            <text:p>Un potenziale scenario di condotta “corruttiva” può riscontrarsi nel caso in cui personale di SESA o suoi collaboratori, consulenti, incaricati, nell’ambito dei contatti, dei rapporti, dei colloqui, degli incontri con appartenenti alle P.A. ed agli enti ad esse assimilabili, adottino comportamenti illeciti, ad esempio al fine:</text:p>
            <text:p/>
            <text:p><text:span text:style-name="T13">i)<text:s/></text:span>di rendere più rapide delle procedure burocratiche;</text:p>
            <text:p><text:span text:style-name="T13">ii)</text:span><text:s/>di favorire l’ottenimento di particolari autorizzazioni, licenze, concessioni, certificazioni, permessi;</text:p>
            <text:p><text:span text:style-name="T13">iii)</text:span><text:s/>di ritardare od ostacolare le pratiche relative alle imprese concorrenti;</text:p>
            <text:p><text:span text:style-name="T13">iv)</text:span><text:s/>di evitare l'emanazione di provvedimenti sanzionatori o comunque negativi a carico della Società.</text:p>
          </table:table-cell>
          <table:table-cell office:value-type="string" table:style-name="ce11">
            <text:p>alto</text:p>
          </table:table-cell>
          <table:table-cell office:value-type="string" table:style-name="ce12">
            <text:p>- MOG Parte Speciale:</text:p>
            <text:p/>
            <text:p>Allegato A: “<text:span text:style-name="T11">Reati nei rapporti con la pubblica amministrazione</text:span>”</text:p>
            <text:p/>
            <text:p>Appendice all'Allegato A: “<text:span text:style-name="T11">La riforma dei reati di corruzione</text:span>”</text:p>
            <text:p/>
            <text:p>Procedura A1 per la gestione dei rapporti con la pubblica amministrazione</text:p>
            <text:p/>
            <text:p>Procedura A4 per la partecipazione a gare d'appalto pubbliche e per le forniture di beni e servizi alla pubblica amministrazione</text:p>
            <text:p/>
            <text:p>- Misure integrative al MOG in materia di partecipazione della corruzione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Area di rischio</text:p>
          </table:table-cell>
          <table:table-cell office:value-type="string" table:style-name="ce8">
            <text:p>Attività a rischio</text:p>
            <text:p/>
          </table:table-cell>
          <table:table-cell office:value-type="string" table:style-name="ce7">
            <text:p>Scenari di commissione del reato</text:p>
            <text:p/>
          </table:table-cell>
          <table:table-cell office:value-type="string" table:style-name="ce9">
            <text:p>Valutazione del rischio</text:p>
          </table:table-cell>
          <table:table-cell office:value-type="string" table:style-name="ce9">
            <text:p>Misure di prevenzione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Rapporti tra privati e pubblica amministrazione</text:p>
          </table:table-cell>
          <table:table-cell office:value-type="string" table:style-name="ce10">
            <text:p>Gestione delle verifiche ispettive da parte della P.A., delle attività di indagine della Polizia Giudiziaria, dell'Autorità Giudiziaria</text:p>
          </table:table-cell>
          <table:table-cell office:value-type="string" table:style-name="ce10">
            <text:p>Un potenziale scenario di condotta “corruttiva” può riscontrarsi nel caso in cui si condizioni o si tenti di condizionare indebitamente la P.A. al fine di ottenere o tentare di ottenere l’adozione di provvedimenti compiacenti o l’omissione di misure che comportino sanzioni o il riconoscimento di responsabilità in capo alla Società e/o nel caso in cui si ostacoli lo svolgimento dell’attività di controllo fornendo informazioni e dati alterati o non veritieri ovvero omettendo informazioni e dati rilevanti.</text:p>
            <text:p>Analoghe considerazioni riguardano le ipotesi in cui la Società sia oggetto di attività di indagine da parte della Polizia Giudiziaria o dell'Autorità Giudiziaria o da parte di altra autorità di vigilanza e garanzia.</text:p>
          </table:table-cell>
          <table:table-cell office:value-type="string" table:style-name="ce11">
            <text:p>alto</text:p>
          </table:table-cell>
          <table:table-cell office:value-type="string" table:style-name="ce12">
            <text:p>- MOG Parte Speciale:</text:p>
            <text:p/>
            <text:p>Allegato A: “<text:span text:style-name="T11">Reati nei rapporti con la pubblica amministrazione”</text:span><text:span text:style-name="T11"/></text:p>
            <text:p/>
            <text:p>Appendice all'Allegato A: “<text:span text:style-name="T11">La riforma dei reati di corruzione</text:span>”</text:p>
            <text:p/>
            <text:p>Procedura operativa A2 per le indagini dell'Autorità Giudiziaria, di Polizia Giudiziaria e di pubblica sicurezza</text:p>
            <text:p/>
            <text:p>- Misure integrative al MOG in materia di partecipazione della corruzione</text:p>
          </table:table-cell>
          <table:table-cell table:number-columns-repeated="16379"/>
        </table:table-row>
        <table:table-row table:style-name="ro15">
          <table:table-cell office:value-type="string" table:style-name="ce10">
            <text:p>Rapporti tra privati e pubblica amministrazione</text:p>
          </table:table-cell>
          <table:table-cell office:value-type="string" table:style-name="ce10">
            <text:p>Richiesta, gestione, monitoraggio di finanziamenti agevolati e contributi</text:p>
          </table:table-cell>
          <table:table-cell office:value-type="string" table:style-name="ce10">
            <text:p>Un potenziale scenario di condotta “corruttiva” può riscontrarsi nel caso in cui un dipendente di SESA o un suo collaboratore, consulente incaricato, emissario presenti dichiarazioni o documentazione falsi, ovvero ometta informazioni dovute, al <text:s/>fine di ottenere indebitamente contributi, finanziamenti, mutui agevolati o altre erogazioni, concesse dallo Stato, da altri enti (pubblici o privati) o dalle Comunità europee</text:p>
          </table:table-cell>
          <table:table-cell office:value-type="string" table:style-name="ce11">
            <text:p>alto</text:p>
          </table:table-cell>
          <table:table-cell office:value-type="string" table:style-name="ce12">
            <text:p>- MOG Parte Speciale:</text:p>
            <text:p/>
            <text:p>Allegato A: “<text:span text:style-name="T11">Reati nei rapporti con la pubblica amministrazione</text:span>”</text:p>
            <text:p/>
            <text:p>Appendice all'Allegato A: “<text:span text:style-name="T11">La riforma dei reati di corruzione”</text:span><text:span text:style-name="T11"/></text:p>
            <text:p/>
            <text:p>Procedura A3 per l'accesso ai finanziamenti pubblici e per la gestione degli investimenti e delle spese realizzati con fondi pubblici</text:p>
            <text:p/>
            <text:p>- Misure integrative al MOG in materia di partecipazione della corruzione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Area di rischio</text:p>
          </table:table-cell>
          <table:table-cell office:value-type="string" table:style-name="ce8">
            <text:p>Attività a rischio</text:p>
            <text:p/>
          </table:table-cell>
          <table:table-cell office:value-type="string" table:style-name="ce7">
            <text:p>Scenari di commissione del reato</text:p>
            <text:p/>
          </table:table-cell>
          <table:table-cell office:value-type="string" table:style-name="ce9">
            <text:p>Valutazione del rischio</text:p>
          </table:table-cell>
          <table:table-cell office:value-type="string" table:style-name="ce9">
            <text:p>Misure di prevenzione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Ulteriori attività a rischio</text:p>
          </table:table-cell>
          <table:table-cell office:value-type="string" table:style-name="ce10">
            <text:p>Gestione dei contenziosi giudiziali o stragiudiziali, anche tramite professionisti estern<text:span text:style-name="T2">i</text:span></text:p>
          </table:table-cell>
          <table:table-cell office:value-type="string" table:style-name="ce10">
            <text:p>Un potenziale scenario di condotta “corruttiva” può riscontrarsi nel caso in cui la Società influenzi indebitamente la definizione del contenzioso con pratiche corruttive nei confronti del giudice o dei suoi ausiliari e/o la stipulazione di accordi a condizioni di favore in sede di transazione nei confronti della controparte per ottenerne in cambio vantaggi indebiti.</text:p>
            <text:p/>
          </table:table-cell>
          <table:table-cell office:value-type="string" table:style-name="ce11">
            <text:p>medio</text:p>
          </table:table-cell>
          <table:table-cell office:value-type="string" table:style-name="ce12">
            <text:p>- MOG Parte Speciale:</text:p>
            <text:p/>
            <text:p>Allegato A: “<text:span text:style-name="T16">Reati nei rapporti con la pubblica amministrazione</text:span>”</text:p>
            <text:p/>
            <text:p>Appendice all'Allegato A: “<text:span text:style-name="T16">La riforma dei reati di corruzione</text:span>”</text:p>
            <text:p/>
            <text:p>Procedura operativa A2 per le indagini dell'Autorità Giudiziaria, di Polizia Giudiziaria e di pubblica sicurezza</text:p>
            <text:p/>
            <text:p>- Misure integrative al MOG in materia di partecipazione della corruzione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Area di rischio</text:p>
          </table:table-cell>
          <table:table-cell office:value-type="string" table:style-name="ce8">
            <text:p>Attività a rischio</text:p>
            <text:p/>
          </table:table-cell>
          <table:table-cell office:value-type="string" table:style-name="ce7">
            <text:p>Scenari di commissione del reato</text:p>
            <text:p/>
          </table:table-cell>
          <table:table-cell office:value-type="string" table:style-name="ce9">
            <text:p>Valutazione del rischio</text:p>
          </table:table-cell>
          <table:table-cell office:value-type="string" table:style-name="ce9">
            <text:p>Misure di prevenzione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Ulteriori attività a rischio</text:p>
          </table:table-cell>
          <table:table-cell office:value-type="string" table:style-name="ce10">
            <text:p>Gestione delle note spese</text:p>
          </table:table-cell>
          <table:table-cell office:value-type="string" table:style-name="ce10">
            <text:p>La gestione delle note spese è un'attività che può comportare il rischio della commissione di fenomeni “corruttivi”.</text:p>
            <text:p/>
            <text:p>Nello specifico, una gestione illecita dell'attività potrebbe portare alla creazione di disponibilità in capo alla Società per portare avanti condotte illecite (dare o promettere a terzi denaro o altre utilità).</text:p>
            <text:p/>
            <text:p>Allo stesso modo un dipendente o emissario della SESA potrebbe approfittare della nota spese per ottenere per sé o per altri illeciti e non dovuti vantaggi a danno della Società.</text:p>
          </table:table-cell>
          <table:table-cell office:value-type="string" table:style-name="ce11">
            <text:p>medio</text:p>
          </table:table-cell>
          <table:table-cell office:value-type="string" table:style-name="ce12">
            <text:p>- MOG Parte Speciale:</text:p>
            <text:p/>
            <text:p>Allegato A: “<text:span text:style-name="T11">Reati nei rapporti con la pubblica amministrazione</text:span>”</text:p>
            <text:p/>
            <text:p>Appendice all'Allegato A: “<text:span text:style-name="T11">La riforma dei reati di corruzione</text:span>”</text:p>
            <text:p/>
            <text:p>Allegato B: “<text:span text:style-name="T11">I reati societari</text:span>”</text:p>
            <text:p/>
            <text:p>Appendice all'Allegato B: ”<text:span text:style-name="T11">(I reati societari): la corruzione tra privati</text:span>”</text:p>
            <text:p/>
            <text:p>Procedura A6 rimborsi spese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Area di rischio</text:p>
          </table:table-cell>
          <table:table-cell office:value-type="string" table:style-name="ce8">
            <text:p>Attività a rischio</text:p>
            <text:p/>
          </table:table-cell>
          <table:table-cell office:value-type="string" table:style-name="ce7">
            <text:p>Scenari di commissione del reato</text:p>
            <text:p/>
          </table:table-cell>
          <table:table-cell office:value-type="string" table:style-name="ce9">
            <text:p>Valutazione del rischio</text:p>
          </table:table-cell>
          <table:table-cell office:value-type="string" table:style-name="ce9">
            <text:p>Misure di prevenzione</text:p>
          </table:table-cell>
          <table:table-cell table:number-columns-repeated="16379"/>
        </table:table-row>
        <table:table-row table:style-name="ro19">
          <table:table-cell office:value-type="string" table:style-name="ce10">
            <text:p>Ulteriori attività a rischio</text:p>
          </table:table-cell>
          <table:table-cell office:value-type="string" table:style-name="ce10">
            <text:p>Gestione di beni strumentali e utilità aziendali (ad es. PC, cellulari, carte di</text:p>
            <text:p>credito, autovetture, ecc.)</text:p>
          </table:table-cell>
          <table:table-cell office:value-type="string" table:style-name="ce10">
            <text:p>La gestione di beni strumentali e utilità aziendali (ad es. PC, cellulari, carte di credito, automobili, ecc.) può, almeno astrattamente, comportare il rischio della commissione di fenomeni “corruttivi”.</text:p>
            <text:p/>
            <text:p>Nello specifico, una gestione illecita di tali attività potrebbe portare alla creazione di disponibilità in capo alla Società per portare avanti condotte illecite (dare o promettere a terzi denaro o altre utilità).</text:p>
            <text:p/>
            <text:p>Allo stesso modo, un dipendente, o un emissario di SESA potrebbe gestire l'attività al fine di ottenere illeciti vantaggi per sé a danno della Società.</text:p>
            <text:p/>
            <text:p>Infine un dipendente, o un emissario di SESA potrebbe mettere a disposizione di terzi il bene strumentale aziendale di cui ha l’utilizzo al fine di conseguire per sé o per altri delle utilità.</text:p>
          </table:table-cell>
          <table:table-cell office:value-type="string" table:style-name="ce11">
            <text:p>medio</text:p>
          </table:table-cell>
          <table:table-cell office:value-type="string" table:style-name="ce12">
            <text:p>- MOG Parte Speciale:</text:p>
            <text:p/>
            <text:p>Allegato A: “<text:span text:style-name="T11">Reati nei rapporti con la pubblica amministrazione</text:span>”</text:p>
            <text:p/>
            <text:p>Appendice all'Allegato A: “<text:span text:style-name="T11">La riforma dei reati di corruzione</text:span>”</text:p>
            <text:p/>
            <text:p>Procedura A5 per la gestione di sponsorizzazioni, liberalità, comodati gratuiti</text:p>
            <text:p/>
            <text:p>- Misure integrative al MOG in materia di partecipazione della corruzione</text:p>
          </table:table-cell>
          <table:table-cell table:number-columns-repeated="16379"/>
        </table:table-row>
        <table:table-row table:style-name="ro20">
          <table:table-cell office:value-type="string" table:style-name="ce10">
            <text:p>Ulteriori</text:p>
            <text:p>attività a</text:p>
            <text:p>rischio</text:p>
          </table:table-cell>
          <table:table-cell office:value-type="string" table:style-name="ce10">
            <text:p>Gestione dei flussi</text:p>
            <text:p>finanziari</text:p>
          </table:table-cell>
          <table:table-cell office:value-type="string" table:style-name="ce10">
            <text:p>La gestione dei flussi finanziari è un'attività potenzialmente strumentale alla commissione di fenomeni “corruttivi”.</text:p>
            <text:p/>
            <text:p>Nello specifico, una gestione illecita dei flussi finanziari potrebbe portare alla creazione di provviste e disponibilità in capo alla Società per portare avanti condotte illecite (dare o promettere a terzi denaro o altre utilità).</text:p>
            <text:p/>
            <text:p>Allo stesso modo un dipendente o un emissario di SESA potrebbe gestire l'attività al fine di ottenere illeciti vantaggi per sé o per terzi a danno della Società.</text:p>
          </table:table-cell>
          <table:table-cell office:value-type="string" table:style-name="ce11">
            <text:p>alto</text:p>
          </table:table-cell>
          <table:table-cell office:value-type="string" table:style-name="ce12">
            <text:p>- MOG Parte Speciale:</text:p>
            <text:p/>
            <text:p>Allegato B: “<text:span text:style-name="T11">I reati societari</text:span>”</text:p>
            <text:p/>
            <text:p>Appendice all'Allegato B: “<text:span text:style-name="T11">(I reati societari): la corruzione tra privati”</text:span><text:span text:style-name="T11"/></text:p>
            <text:p/>
            <text:p>- Procedura “<text:span text:style-name="T11">Formazione del bilancio e gestione delle chiusure contabili</text:span>”</text:p>
            <text:p/>
            <text:p>- Misure integrative al MOG in materia di partecipazione della corruzione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Area di rischio</text:p>
          </table:table-cell>
          <table:table-cell office:value-type="string" table:style-name="ce8">
            <text:p>Attività a rischio</text:p>
            <text:p/>
          </table:table-cell>
          <table:table-cell office:value-type="string" table:style-name="ce7">
            <text:p>Scenari di commissione del reato</text:p>
            <text:p/>
          </table:table-cell>
          <table:table-cell office:value-type="string" table:style-name="ce9">
            <text:p>Valutazione del rischio</text:p>
          </table:table-cell>
          <table:table-cell office:value-type="string" table:style-name="ce9">
            <text:p>Misure di prevenzione</text:p>
          </table:table-cell>
          <table:table-cell table:number-columns-repeated="16379"/>
        </table:table-row>
        <table:table-row table:style-name="ro21">
          <table:table-cell office:value-type="string" table:style-name="ce10">
            <text:p>Ulteriori attività a rischio</text:p>
          </table:table-cell>
          <table:table-cell office:value-type="string" table:style-name="ce10">
            <text:p>Gestione elenco fornitori della Società</text:p>
          </table:table-cell>
          <table:table-cell office:value-type="string" table:style-name="ce10">
            <text:p>Potenziali scenari di condotte “corruttive” possono realizzarsi nei casi in cui, abusando della propria qualità in seno alla Società, un dipendente delle SESA induca soggetti privati a consegnare o promettere indebitamente denaro, regali, qualsivoglia utilità:</text:p>
            <text:p/>
            <text:p><text:span text:style-name="T12">i)</text:span><text:s/>al fine di far inserire la propria o altra impresa nell’elenco fornitori della Società;</text:p>
            <text:p><text:span text:style-name="T12">ii)</text:span><text:s/>al fine di ottenere un ordine di acquisto di beni o servizi:</text:p>
            <text:p><text:span text:style-name="T12">iii)</text:span><text:s/>al fine di stipulare accordi, convenzioni o contratti di fornitura di beni e servizi;</text:p>
            <text:p><text:span text:style-name="T12">iv)</text:span><text:s/>al fine di far escludere o cancellare qualcuno dall’elenco fornitori della SESA</text:p>
          </table:table-cell>
          <table:table-cell office:value-type="string" table:style-name="ce11">
            <text:p>medio</text:p>
          </table:table-cell>
          <table:table-cell office:value-type="string" table:style-name="ce12">
            <text:p>- MOG Parte Speciale:</text:p>
            <text:p/>
            <text:p>Allegato A: “<text:span text:style-name="T11">Reati nei rapporti con la pubblica amministrazione</text:span>”</text:p>
            <text:p/>
            <text:p>Appendice all'Allegato A:<text:s/><text:span text:style-name="T11">“La riforma dei reati di corruzione</text:span>”</text:p>
            <text:p/>
            <text:p>Appendice all'Allegato B: “<text:span text:style-name="T11">(I reati societari): la corruzione tra privati)</text:span>”</text:p>
            <text:p/>
            <text:p>- Misure integrative al MOG in materia di partecipazione della corruzione</text:p>
            <text:p/>
            <text:p>- “<text:span text:style-name="T11">Regolamento per gli acquisti di beni, di servizi e di lavori</text:span>”</text:p>
            <text:p/>
            <text:p>- “<text:span text:style-name="T11">Disciplinare albo fornitori</text:span>”</text:p>
            <text:p/>
          </table:table-cell>
          <table:table-cell table:number-columns-repeated="16379"/>
        </table:table-row>
        <table:table-row table:style-name="ro22">
          <table:table-cell office:value-type="string" table:style-name="ce10">
            <text:p>Ulteriori attività a rischio</text:p>
          </table:table-cell>
          <table:table-cell office:value-type="string" table:style-name="ce10">
            <text:p>Gestione dei rapporti con altre imprese per la partecipazione a gare d’appalto<text:s text:c="2"/></text:p>
          </table:table-cell>
          <table:table-cell office:value-type="string" table:style-name="ce10">
            <text:p>Potenziali scenari di<text:s/><text:span text:style-name="T11">maladministration</text:span><text:s/>possono realizzarsi in occasione della partecipazione a gare d’appalto e similari.</text:p>
            <text:p/>
            <text:p>In particolare, può astrattamente sorgere il rischio che un rappresentante, un dipendente o un emissario della Società:</text:p>
            <text:p/>
            <text:p><text:span text:style-name="T12">i)</text:span><text:s/>concerti con altri l’offerta da presentare per la partecipazione alla gara;</text:p>
            <text:p><text:span text:style-name="T12">ii)</text:span><text:s/>prometta o elargisca una dazione di denaro od altra utilità, o usi violenza o minaccia per convincere un terzo a non partecipare alla gara;</text:p>
            <text:p><text:span text:style-name="T12">iii)</text:span><text:s/>riceva una promessa o una dazione di denaro per non partecipare alla gara;</text:p>
            <text:p><text:span text:style-name="T12">iv)</text:span><text:s/>concerti qualsiasi altra collusione con terzi in relazione alla partecipazione ad una gara d’appalto</text:p>
          </table:table-cell>
          <table:table-cell office:value-type="string" table:style-name="ce11">
            <text:p>alto</text:p>
          </table:table-cell>
          <table:table-cell office:value-type="string" table:style-name="ce12">
            <text:p>- MOG Parte Speciale:</text:p>
            <text:p/>
            <text:p>Allegato A: “<text:span text:style-name="T11">Reati nei rapporti con la pubblica amministrazione</text:span>”</text:p>
            <text:p/>
            <text:p>Appendice all'Allegato A: “<text:span text:style-name="T11">La riforma dei reati di corruzione</text:span>”</text:p>
            <text:p/>
            <text:p>- Misure integrative al MOG in materia di partecipazione della corruzione</text:p>
            <text:p/>
          </table:table-cell>
          <table:table-cell table:number-columns-repeated="16379"/>
        </table:table-row>
        <table:table-row table:number-rows-repeated="1048547" table:style-name="ro2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Times New Roman" svg:font-family="&quot;Times New Roman&quot;"/>
    <style:font-face style:name="Times New Roman11" svg:font-family="&quot;Times New Roman11&quot;"/>
    <style:font-face style:name="Liberation Sans" svg:font-family="&quot;Liberation Sans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 Sottosanti</meta:initial-creator>
    <dc:creator>SOTTOSANTIM</dc:creator>
    <meta:creation-date>2018-04-17T10:57:12Z</meta:creation-date>
    <dc:date>2018-06-13T07:38:55Z</dc:date>
    <meta:editing-cycles>39</meta:editing-cycles>
    <meta:editing-duration>PT8144S</meta:editing-duration>
  </office:meta>
</office:document-meta>
</file>